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00%"/>
      <style:text-properties style:font-name="Verdana" officeooo:paragraph-rsid="000f20ca" style:font-name-complex="Ari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officeooo:rsid="0010b5aa" officeooo:paragraph-rsid="000f20ca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officeooo:rsid="001736ef" officeooo:paragraph-rsid="001736ef" style:font-name-complex="Ari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.37cm"/>
        </style:tab-stops>
      </style:paragraph-properties>
      <style:text-properties style:font-name="Verdana" fo:font-size="13pt" fo:font-weight="bold" officeooo:paragraph-rsid="000f20ca" style:font-size-asian="13pt" style:font-weight-asian="bold" style:font-name-complex="Arial" style:font-size-complex="13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3pt" fo:font-weight="bold" officeooo:paragraph-rsid="000f20ca" style:font-size-asian="13pt" style:font-weight-asian="bold" style:font-name-complex="Arial" style:font-size-complex="13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0.37cm"/>
        </style:tab-stops>
      </style:paragraph-properties>
      <style:text-properties style:font-name="Verdana" fo:font-size="13pt" fo:font-weight="bold" officeooo:paragraph-rsid="000f20ca" style:font-size-asian="13pt" style:font-weight-asian="bold" style:font-name-complex="Arial" style:font-size-complex="13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3pt" fo:font-weight="bold" officeooo:rsid="0011aba3" officeooo:paragraph-rsid="000f20ca" style:font-size-asian="13pt" style:font-weight-asian="bold" style:font-name-complex="Arial" style:font-size-complex="13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3pt" fo:font-weight="normal" officeooo:paragraph-rsid="000f20ca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rsid="0010b5aa" officeooo:paragraph-rsid="0010b5aa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f20ca" style:font-size-asian="11pt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weight="bold" officeooo:rsid="000bcfa9" officeooo:paragraph-rsid="000f20ca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Verdana" fo:font-size="11pt" fo:font-weight="bold" officeooo:rsid="0008e6d4" officeooo:paragraph-rsid="000f20ca" style:font-size-asian="9.60000038146973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Verdana" fo:font-size="11pt" officeooo:paragraph-rsid="000f20ca" style:font-size-asian="11pt" style:font-name-complex="Verdana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Verdana" officeooo:paragraph-rsid="000f20ca" style:font-name-complex="Verdana" style:font-size-complex="11pt"/>
    </style:style>
    <style:style style:name="P17" style:family="paragraph" style:parent-style-name="Texto_20_independiente_20_21">
      <style:paragraph-properties fo:line-height="100%" fo:text-align="justify" style:justify-single-word="false"/>
      <style:text-properties fo:color="#000000" style:font-name="Verdana" fo:font-size="11pt" fo:font-weight="bold" officeooo:rsid="000bcfa9" officeooo:paragraph-rsid="000f20ca" style:font-size-asian="11pt" style:font-weight-asian="bold" style:font-name-complex="Verdana" style:font-size-complex="11pt" style:font-weight-complex="bold"/>
    </style:style>
    <style:style style:name="P18" style:family="paragraph" style:parent-style-name="Texto_20_independiente_20_21">
      <style:paragraph-properties fo:margin-top="0cm" fo:margin-bottom="0.3cm" loext:contextual-spacing="false" fo:line-height="100%" fo:text-align="center" style:justify-single-word="false"/>
      <style:text-properties fo:color="#000000" style:font-name="Verdana" fo:font-size="11pt" fo:font-weight="bold" officeooo:rsid="000f91e9" officeooo:paragraph-rsid="000f20ca" style:font-size-asian="11pt" style:font-weight-asian="bold" style:font-name-complex="Verdana" style:font-size-complex="11pt" style:font-weight-complex="bold"/>
    </style:style>
    <style:style style:name="P19" style:family="paragraph" style:parent-style-name="Standard" style:master-page-name="Standard">
      <style:paragraph-properties fo:line-height="100%" style:page-number="auto"/>
      <style:text-properties style:font-name="Verdana" fo:font-size="12pt" fo:font-weight="bold" officeooo:paragraph-rsid="00165e05" style:font-size-asian="12pt" style:font-weight-asian="bold" style:font-name-complex="Arial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tyle="normal" fo:font-weight="normal" officeooo:rsid="0017e9e3" officeooo:paragraph-rsid="001736ef" style:font-style-asian="normal" style:font-weight-asian="normal" style:font-name-complex="Arial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.37cm"/>
        </style:tab-stops>
      </style:paragraph-properties>
      <style:text-properties style:font-name="Verdana" fo:font-size="11pt" fo:font-weight="bold" officeooo:paragraph-rsid="0019e1d9" style:font-size-asian="11pt" style:font-weight-asian="bold" style:font-name-complex="Arial" style:font-size-complex="11pt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.37cm"/>
        </style:tab-stops>
      </style:paragraph-properties>
      <style:text-properties fo:color="#000000" style:font-name="Verdana" fo:font-size="11pt" fo:font-style="normal" style:text-underline-style="none" fo:font-weight="bold" officeooo:rsid="0010f578" officeooo:paragraph-rsid="0019e1d9" style:font-size-asian="11pt" style:font-style-asian="normal" style:font-weight-asian="bold" style:font-name-complex="Verdana" style:font-size-complex="11pt" style:font-style-complex="normal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officeooo:rsid="0011a8bb" officeooo:paragraph-rsid="0019e1d9" style:font-size-asian="11pt" style:font-weight-asian="bold" style:font-name-complex="Arial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1cfa76" style:font-name-complex="Arial"/>
    </style:style>
    <style:style style:name="T5" style:family="text">
      <style:text-properties officeooo:rsid="00151c90" style:font-name-complex="Arial"/>
    </style:style>
    <style:style style:name="T6" style:family="text">
      <style:text-properties officeooo:rsid="000e5a4a" style:font-name-complex="Arial"/>
    </style:style>
    <style:style style:name="T7" style:family="text">
      <style:text-properties officeooo:rsid="000f6306" style:font-name-complex="Arial"/>
    </style:style>
    <style:style style:name="T8" style:family="text">
      <style:text-properties officeooo:rsid="000f20ca" style:font-name-complex="Arial"/>
    </style:style>
    <style:style style:name="T9" style:family="text">
      <style:text-properties officeooo:rsid="0010b5aa" style:font-name-complex="Arial"/>
    </style:style>
    <style:style style:name="T10" style:family="text">
      <style:text-properties officeooo:rsid="001736ef" style:font-name-complex="Arial"/>
    </style:style>
    <style:style style:name="T11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style="normal" fo:font-weight="normal" officeooo:rsid="001736ef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17e9e3" style:font-style-asian="normal" style:font-weight-asian="normal" style:font-style-complex="normal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16269" style:font-style-asian="normal" style:font-style-complex="normal"/>
    </style:style>
    <style:style style:name="T17" style:family="text">
      <style:text-properties fo:font-weight="bold" officeooo:rsid="000e06fd" style:font-weight-asian="bold" style:font-name-complex="Arial" style:font-weight-complex="bold"/>
    </style:style>
    <style:style style:name="T18" style:family="text">
      <style:text-properties fo:font-weight="bold" officeooo:rsid="001736ef" style:font-weight-asian="bold" style:font-name-complex="Arial" style:font-weight-complex="bold"/>
    </style:style>
    <style:style style:name="T19" style:family="text">
      <style:text-properties officeooo:rsid="0011805b"/>
    </style:style>
    <style:style style:name="T20" style:family="text">
      <style:text-properties fo:color="#000000" officeooo:rsid="00162576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IPUTAD<text:span text:style-name="T19">O</text:span>S Y DIPUTAD<text:span text:style-name="T19">A</text:span>S DE SANTA FE</text:p>
      <text:p text:style-name="P3"/>
      <text:p text:style-name="P12"><text:span text:style-name="T3">La Comisión de Industria, Comercio y Turismo ha considerado <text:s/>el Proyecto de </text:span><text:span text:style-name="T4">Declaración </text:span><text:span text:style-name="T17">3</text:span><text:span text:style-name="T18">5018 CD-FP-PS</text:span><text:span text:style-name="T3">, presentado por </text:span><text:span text:style-name="T8">l</text:span><text:span text:style-name="T10">os</text:span><text:span text:style-name="T5"> Diputad</text:span><text:span text:style-name="T8">o</text:span><text:span text:style-name="T10">s</text:span><text:span text:style-name="T6"> </text:span><text:span text:style-name="T8">Solís</text:span><text:span text:style-name="T3">, </text:span><text:span text:style-name="T10">Martinez y Pioroni,</text:span><text:span text:style-name="T3"> </text:span><text:span text:style-name="T12">por el cual esta Cámara declara su preocupación ante la situación que se encuentran atravesando las empresas harineras de la provincia y el rubro panadero, que ante el aumento desmedido de las tarifas, la caída del consumo y el aumento de las materias primas, han convocado en la ciudad de rosario el cierre definitivo de unos sesenta (60) locales</text:span><text:span text:style-name="T11">;</text:span><text:span text:style-name="T3"> y, por las razones expuestas </text:span><text:span text:style-name="T7">en los fundamentos</text:span><text:span text:style-name="T3"> y las que podrá dar el señor miembro informante, aconseja la aprobación del </text:span><text:span text:style-name="T9">siguiente texto:</text:span></text:p>
      <text:p text:style-name="P4"/>
      <text:p text:style-name="P11">PROYECTO DE DECLARACIÓN</text:p>
      <text:p text:style-name="P11"/>
      <text:p text:style-name="P5"><text:span text:style-name="T16">L</text:span><text:span text:style-name="T15">a cámara de Diputados de la Provincia de Santa Fe declara su preocupación ante la situación que se encuentra atravesando las empresas harineras de la provincia y el rubro panadera que ante el aumento desmedido de las tarifas, la caída del consumo y el aumento de las materias primas </text:span><text:span text:style-name="T13">ha provocado sólo en la ciudad de Rosario el cierre </text:span><text:span text:style-name="T14">definitivo de unos sesenta (60) locales y consecuentemente las pérdidas de las fuentes laborales que de ellos dependen, e insta al Gobierno Nacional a cambiar el rumbo económico del país.</text:span></text:p>
      <text:p text:style-name="P20"/>
      <text:p text:style-name="P21">SALA DE COMISIÓN; <text:s/><text:span text:style-name="T20">26 DE JULIO DE 2018</text:span></text:p>
      <text:p text:style-name="P23"/>
      <text:p text:style-name="P22">FERNÁNDEZ – MARTÍNEZ – TEJEDA – MEIER – GARIBALDI - GREGORET</text:p>
      <text:p text:style-name="P8"/>
      <text:p text:style-name="P6"/>
      <text:p text:style-name="P10"/>
      <text:p text:style-name="P9"/>
      <text:p text:style-name="P18"/>
      <text:p text:style-name="P10"/>
      <text:p text:style-name="P7"/>
      <text:p text:style-name="P14"/>
      <text:p text:style-name="P15"/>
      <text:p text:style-name="P13"/>
      <text:p text:style-name="P15"/>
      <text:p text:style-name="P16"><text:soft-page-break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26T09:59:48.380607519</dc:date>
    <meta:editing-cycles>50</meta:editing-cycles>
    <meta:editing-duration>PT2H24M40S</meta:editing-duration>
    <meta:generator>LibreOffice/6.0.4.2$Linux_X86_64 LibreOffice_project/00m0$Build-2</meta:generator>
    <meta:document-statistic meta:table-count="0" meta:image-count="1" meta:object-count="0" meta:page-count="2" meta:paragraph-count="8" meta:word-count="234" meta:character-count="1470" meta:non-whitespace-character-count="1209"/>
  </office:meta>
</office:document-meta>
</file>